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67cm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-complex="新細明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 loext:padding="0cm" loext:border="0.51pt solid #000000" loext:shadow="none"/>
    </style:style>
    <style:style style:name="T11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12" style:family="text">
      <style:text-properties fo:font-size="14pt" style:font-size-asian="14pt" loext:padding="0cm" loext:border="0.51pt solid #000000" loext:shadow="none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5" style:family="text">
      <style:text-properties style:font-name-complex="細明體"/>
    </style:style>
    <style:style style:name="T16" style:family="text">
      <style:text-properties style:font-name-complex="細明體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新細明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微軟正黑體" fo:font-weight="bold" style:font-name-asian="微軟正黑體" style:font-weight-asian="bold" style:font-name-complex="新細明體"/>
    </style:style>
    <style:style style:name="T2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26類</text:span></text:p>
      <text:p text:style-name="P6"><text:span text:style-name="T6">2601</text:span><text:span text:style-name="T6"> <text:s/></text:span><text:span text:style-name="T8">花邊；飾帶；鞋帶；鬆緊帶</text:span></text:p>
      <text:p text:style-name="P7">縫紉緞帶；絲帶；織帶；彩帶；鞋帶；鞋飾帶；絨帶；編織帶；辮帶；鬆緊帶；布帶；金蔥帶；棉紗帶；飾帶；鑲邊飾帶；衣飾鑲邊帶；鑲邊帶；帽子的飾帶；<text:span text:style-name="T13">髮飾帶</text:span>；非紙製禮品包裝用飾帶；花邊飾帶；窗簾頂邊帶；挽袖用鬆緊帶；花邊；流蘇花邊；毛織品花邊；裙子荷葉花邊；褶邊；假褶邊；衣服假褶邊；衣服飾邊；飾邊小環；繩絨鑲邊飾帶；<text:span text:style-name="T13">除線以外的裁縫小用品</text:span>；識別證帶；口罩掛繩</text:p>
      <text:p text:style-name="P6"><text:span text:style-name="T6">2602</text:span><text:span text:style-name="T6"> <text:s/></text:span><text:span text:style-name="T8">刺繡品</text:span><text:span text:style-name="T10">；</text:span><text:span text:style-name="T8">服裝用裝飾配件</text:span></text:p>
      <text:p text:style-name="P9">刺繡品；裝飾用刺繡品；金絲刺繡品；銀絲刺繡品；刺繡小飾品；裝飾用刺繡花彩；服裝用裝飾亮片；雲母裝飾亮片；非製珠寶用有孔小珠；紡織品裝飾用熱黏貼片；補綴紡織品用熱黏貼片；服裝配件用鳥羽毛；服裝配件用駝鳥羽毛；服裝配件用羽毛；服裝配件用胸針；胸花別針；<text:span text:style-name="T13">別針</text:span>；<text:span text:style-name="T13">非首飾別針</text:span>；服裝用裝飾配件；裁縫用玫瑰花飾；鞋飾品；帽飾品；非首飾帽針；繩線編織手工藝品；中國結；流蘇；壓花裝飾品；手機吊飾品；手機用小飾品；皮包吊飾品；行動電話用小飾品；香袋；<text:span text:style-name="T13">除線以外的裁縫小用品</text:span>；刺繡貼花（裁縫小用品）；非首飾非鑰匙圈非鑰匙鏈用小飾品；非紙製禮品包裝用蝴蝶結；縫紉蝴蝶結；非珠寶圍巾夾；裝飾用香包；寵物項圈用墜飾</text:p>
      <text:p text:style-name="P8"><text:span text:style-name="T17">備註：一</text:span><text:span text:style-name="T21">、</text:span><text:span text:style-name="T19">「服裝配件用胸針」、「胸花別針」、「別針」、「非首飾別針」商品需檢索1401「貴重金屬；貴重金屬合金；珠寶；首飾；寶石」組群所有商品</text:span></text:p>
      <text:p text:style-name="P2"><text:span text:style-name="T17">二</text:span><text:span text:style-name="T21">、</text:span><text:span text:style-name="T19">「手機吊飾品」、「手機用小飾品」、「皮包吊飾品」、「行動電話用小飾品」商品需檢索2801「玩具」組群中之「附有吊圈絨毛娃娃」、「附有吊圈玩具公仔」商品</text:span></text:p>
      <text:p text:style-name="P6"><text:span text:style-name="T6">2603</text:span><text:span text:style-name="T6"> <text:s/></text:span><text:span text:style-name="T8">髮飾品</text:span><text:span text:style-name="T10">；</text:span><text:span text:style-name="T8">非手工具之電動和非電動捲髮器</text:span></text:p>
      <text:p text:style-name="P7"><text:span text:style-name="T15">髮叉；髮夾；捲髮夾；髮帶；</text:span><text:span text:style-name="T14">髮飾帶</text:span><text:span text:style-name="T15">；髮網；髮箍；髮圈；髮針；髮簪；髮束；捲髮紙；髮用蝴蝶結；髮飾用絨球；髮捲；髮捲棒；非手工具之電動和非電動捲髮器；染髮用無邊帽；髮飾品；裝飾用頭花；染髮用鋁箔紙</text:span></text:p>
      <text:p text:style-name="P3"><text:span text:style-name="T17">備註：</text:span><text:span text:style-name="T19">「髮飾品；非手工具之電動和非電動捲髮器」組群所有商品需檢索351928「服飾配件零售批發」小類組中之「髮飾品零售批發」服務</text:span></text:p>
      <text:p text:style-name="P6"><text:span text:style-name="T6">2604</text:span><text:span text:style-name="T6"> <text:s/></text:span><text:span text:style-name="T8">鈕扣</text:span><text:span text:style-name="T10">；</text:span><text:span text:style-name="T8">拉鍊</text:span></text:p>
      <text:p text:style-name="P9"><text:span text:style-name="T15">鈕扣；服裝扣；女衫鈕扣；合身女裝鈕扣；拉鍊；袋用拉鍊；鞋扣；鞋鉤扣；鞋扣眼；鞋用固定扣件；按扣；鉚扣；帶扣；皮帶扣；袋用帶扣；袋用鉤扣；褲鉤；裙鉤；束腹鉤；鉤扣；鉤扣帶；子母扣；皮包扣；皮帶頭；拉鍊頭；黏扣帶；調節環；背帶調節具；背帶用調節環；騎自行車用褲夾；吊帶扣；背帶扣；服裝扣眼；</text:span><text:span text:style-name="T14">除線以外的裁</text:span><text:soft-page-break/><text:span text:style-name="T14">縫小用品</text:span><text:span text:style-name="T15">；內衣附件（裁縫小用品）；胸罩延伸扣；胸罩肩帶延伸扣；胸罩鋼圈；零錢包扣</text:span></text:p>
      <text:p text:style-name="P6"><text:span text:style-name="T6">2605</text:span><text:span text:style-name="T6"> <text:s/></text:span><text:span text:style-name="T8">假髮</text:span></text:p>
      <text:p text:style-name="P7">髮辮；假髮束；假髮髻；假髮；男士假髮；髮片；人類的頭髮；假鬍鬚；假髭</text:p>
      <text:p text:style-name="P6"><text:span text:style-name="T6">2606</text:span><text:span text:style-name="T6"> <text:s/></text:span><text:span text:style-name="T8">緞帶獎章</text:span><text:span text:style-name="T10">；</text:span><text:span text:style-name="T8">臂章</text:span></text:p>
      <text:p text:style-name="P10">裝飾性徽章；圓形小徽章；非貴重金屬配戴用徽章；非貴重金屬製帽徽；非貴重金屬製證章；緞帶獎章；臂章；競技者號碼布；亞麻布製品標記用字母片；亞麻布製品標記用數字片；服裝配件用臂帶；服裝用飾緒</text:p>
      <text:p text:style-name="P3"><text:span text:style-name="T17">備註：</text:span><text:span text:style-name="T19">「緞帶獎章；臂章」組群所有商品需檢索1404「獎牌；勳章；獎章；紀念章」組群、2409「紡織品製旗；塑膠製旗」組群、161301「紙製裝飾用標語旗」小類組、161302「紙製國旗；紙製旗幟」小類組所有商品</text:span></text:p>
      <text:p text:style-name="P6"><text:span text:style-name="T6">2608</text:span><text:span text:style-name="T6"> <text:s/></text:span><text:span text:style-name="T8">縫紉編織用針；針線盒；針插</text:span></text:p>
      <text:p text:style-name="P7">裁縫用頂針；鉤針；地毯鉤；縫衣針；刺繡針；編織針；棒針用活動橡皮頭；針線包；針線盒；針插；大頭針針插；棒針；輪針；縫紉編織用針；縫紉用針；製鞋用針；製馬具用針；織補針；大眼粗針；扣針；<text:span text:style-name="T13">別針</text:span>；安全別針；<text:span text:style-name="T13">非首飾別針</text:span>；縫針；織補架；製作漁網用梭；編織漁網用梭；針盒；<text:span text:style-name="T13">除線以外的裁縫小用品</text:span>；刺繡絲線或羊毛線用的捲線軸（非機器部件）；昆蟲針；縫針穿線器；編織用具套組；點線輪</text:p>
      <text:p text:style-name="P3"><text:span text:style-name="T17">備註：</text:span><text:span text:style-name="T19">「縫紉編織用針；針線盒；針插」組群所有商品需檢索1623「縫紉用畫餅」組群、2031「刺繡框；繡花圈」組群所有商品</text:span></text:p>
      <text:p text:style-name="P6"><text:span text:style-name="T6">2609</text:span><text:span text:style-name="T6"> <text:s/></text:span><text:span text:style-name="T8">人造花</text:span><text:span text:style-name="T10">；</text:span><text:span text:style-name="T8">人造水果</text:span></text:p>
      <text:p text:style-name="P10">紙花；緞帶花；麵包花；皮雕花；人造樹；人造花圈；人造聖誕花圈；含燈人造聖誕花圈；人造花環；人造聖誕花環；含燈人造聖誕花環；人造花；人造水果；非聖誕樹人造植物</text:p>
      <text:p text:style-name="P4">備註：「人造花；人造水果」組群所有商品需檢索161303「不屬別類之紙製裝飾品」小類組所有商品</text:p>
      <text:p text:style-name="P6"><text:span text:style-name="T6">2611</text:span><text:span text:style-name="T6"> <text:s/></text:span><text:span text:style-name="T8">衣服墊肩</text:span><text:span text:style-name="T10">；</text:span><text:span text:style-name="T8">領插片</text:span></text:p>
      <text:p text:style-name="P10">衣服墊肩；領插片；衣領定型撐片；馬甲襯骨</text:p>
      <text:p text:style-name="P6"><text:soft-page-break/><text:span text:style-name="T6">261</text:span><text:span text:style-name="T6">2 <text:s/></text:span><text:span text:style-name="T11">提胸貼片；服裝防走光膠帶</text:span></text:p>
      <text:p text:style-name="P10">提胸貼片；服裝防走光膠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6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16:00</meta:creation-date>
    <dc:creator>00381李宗仁</dc:creator>
    <dc:date>2024-12-09T14:19:00</dc:date>
    <meta:print-date>2023-06-22T19:27:00</meta:print-date>
    <meta:editing-cycles>3</meta:editing-cycles>
    <meta:editing-duration>PT1M</meta:editing-duration>
    <meta:document-statistic meta:table-count="0" meta:image-count="0" meta:object-count="0" meta:page-count="3" meta:paragraph-count="28" meta:word-count="1667" meta:character-count="1759" meta:non-whitespace-character-count="1739"/>
    <meta:generator>LibreOffice/7.2.7.2$Windows_X86_64 LibreOffice_project/8d71d29d553c0f7dcbfa38fbfda25ee34cce99a2</meta:generator>
  </office:meta>
</office:document-meta>
</file>