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8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Courier New" style:font-size-complex="14pt"/>
    </style:style>
    <style:style style:name="P9" style:family="paragraph" style:parent-style-name="Standard">
      <style:paragraph-properties fo:margin-left="1.272cm" fo:margin-right="0cm" fo:text-indent="-1.272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line-height="0.706cm" fo:text-align="justify" style:justify-single-word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5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letter-kerning="false" style:font-name-complex="新細明體1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7" style:family="paragraph" style:parent-style-name="純文字">
      <style:paragraph-properties fo:margin-left="0cm" fo:margin-right="0.102cm" fo:line-height="0.706cm" fo:text-indent="0cm" style:auto-text-indent="false" style:vertical-align="middle">
        <style:tab-stops>
          <style:tab-stop style:position="0.818cm"/>
        </style:tab-stops>
      </style:paragraph-properties>
      <style:text-properties fo:font-size="14pt" style:font-size-asian="14pt" style:font-name-complex="Times New Roman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細明體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complex="新細明體1"/>
    </style:style>
    <style:style style:name="T15" style:family="text">
      <style:text-properties style:letter-kerning="false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新細明體1"/>
    </style:style>
    <style:style style:name="T19" style:family="text">
      <style:text-properties style:font-name="標楷體" fo:font-weight="bold" style:font-name-asian="標楷體" style:font-weight-asian="bold" style:font-name-complex="新細明體1"/>
    </style:style>
    <style:style style:name="T20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2" style:family="text">
      <style:text-properties style:font-name="標楷體" fo:font-size="14pt" fo:font-weight="bold" style:font-name-asian="標楷體" style:font-size-asian="14pt" style:font-weight-asian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5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36類</text:p>
      <text:p text:style-name="P2"><text:span text:style-name="T5">3601</text:span><text:span text:style-name="T5"> <text:s/></text:span><text:span text:style-name="T7">銀行；信託服務</text:span></text:p>
      <text:p text:style-name="P10">銀行；銀行業務；行動銀行服務；網路銀行；於虛擬環境中提供之網路銀行服務；儲蓄銀行；支票查證；企業財務清算服務；信託投資公司；信用合作社；農漁會信用部；保險箱寄存服務；貴重物品保管；發行信用卡服務；信用卡支付處理；發行現金儲值卡服務；電子錢包支付服務；電子支付；行動支付；借款卡支付處理；信託服務；信託管理；票據交換所；票據交換；金融清算；旅行支票發行；貨幣兌換；款項代收；租金代收；帳款代收服務；第三方支付服務；貨款代收轉付服務；擔保服務；保釋擔保；金融保證人；財務保證；電子資金轉帳；藉由區塊鏈技術提供電子資金轉帳；退休金支付服務；融資服務；分期付款融資；租賃買賣融資；分期付款的貸款；貸款；貸款（融資）；房屋貸款融資；抵押貸款；銀行抵押貸款；擔保貸款；代辦貸款；應收帳款收買；金融機構金錢債權處理服務；信用調查；信用調查機構服務；資金贊助；財務贊助；公積金服務；安排營建專案融資；對使用會員卡的會員提供回饋金；投資銀行</text:p>
      <text:p text:style-name="P2"><text:span text:style-name="T5">3602</text:span><text:span text:style-name="T5"> <text:s/></text:span><text:span text:style-name="T7">保險服務</text:span></text:p>
      <text:p text:style-name="P14">保險服務；保險；意外保險；火災保險；健康保險；人壽保險；海上保險；保險公司；保險經紀人；保險經紀；保險仲介；保險代理人；保險公證人；保險精算服務；保險諮詢；提供保險資訊；保險管理；保固理賠管理服務</text:p>
      <text:p text:style-name="P2"><text:span text:style-name="T5">3603</text:span><text:span text:style-name="T5"> <text:s/></text:span><text:span text:style-name="T7">證券期貨服務</text:span></text:p>
      <text:p text:style-name="P14">證券服務；證券商業務；證券交易所業務；證券投資信託；證券金融；證券投資顧問；證券集中保管；有價證券發行；禮券發行；預付兌換券發行；預付禮物卡發行；共同基金；股票交易行情；有價證券經紀業；股票經紀服務；債券經紀服務；基金投資；期貨服務；期貨經紀；期貨交易所服務；期貨信託；期貨投資；證券期貨服務；碳權經紀</text:p>
      <text:p text:style-name="P2"><text:span text:style-name="T5">3605</text:span><text:span text:style-name="T5"> <text:s/></text:span><text:span text:style-name="T7">典當</text:span></text:p>
      <text:p text:style-name="P16">典當</text:p>
      <text:p text:style-name="P2"><text:span text:style-name="T5">3607</text:span><text:span text:style-name="T5"> <text:s/></text:span><text:span text:style-name="T7">不動產租售；不動產買賣租賃之仲介</text:span></text:p>
      <text:p text:style-name="P10">不動產租售；不動產租賃；商場攤位之租售；格子展售櫃出租；辦公室租售（不動產）；辦公室租售；共用工作的辦公室出租；公寓房屋租賃；公寓租賃；不動產買賣；<text:soft-page-break/>納骨塔位租售；農場租賃；牧場租賃；不動產買賣租賃之仲介；不動產買賣之仲介；不動產租賃之仲介；代理公寓出租服務；房屋仲介；不動產仲介服務；不動產經紀；不動產估價；不動產管理；公寓房屋管理；不動產買賣諮詢顧問；不動產買賣資訊；不動產拍賣服務</text:p>
      <text:p text:style-name="P6">備註：「不動產租售；不動產買賣租賃之仲介」組群所有服務需檢索370101「各式建築物之營建代建」小類組、370113「營建工程管理」小類組、420401「建築設計」小類組所有服務</text:p>
      <text:p text:style-name="P2"><text:span text:style-name="T5">3608</text:span><text:span text:style-name="T5"> <text:s/></text:span><text:span text:style-name="T7">資本投資</text:span></text:p>
      <text:p text:style-name="P14">資本投資；不動產投資</text:p>
      <text:p text:style-name="P2"><text:span text:style-name="T5">3609</text:span><text:span text:style-name="T5"> <text:s/></text:span><text:span text:style-name="T7">古董估價；珠寶估價；玉石估價</text:span></text:p>
      <text:p text:style-name="P14">古董估價；珠寶估價；玉石估價；郵票估價；古幣估價；藝術品估價；林木估價；羊毛估價；智慧財產權鑑價；汽車估價；中古車估價</text:p>
      <text:p text:style-name="P4"><text:span text:style-name="T18">備註：</text:span><text:span text:style-name="T16">「古董估價；珠寶估價；玉石估價」組群所有服務需檢索4289「藝術品鑑定」組群所有服務</text:span></text:p>
      <text:p text:style-name="P2"><text:span text:style-name="T5">3610</text:span><text:span text:style-name="T5"> <text:s/></text:span><text:span text:style-name="T7">報關</text:span></text:p>
      <text:p text:style-name="P14">報關；貨物報關</text:p>
      <text:p text:style-name="P2"><text:span text:style-name="T5">3611</text:span><text:span text:style-name="T5"> <text:s/></text:span><text:span text:style-name="T7">慈善基金募集</text:span><text:span text:style-name="T9">；群眾募資</text:span></text:p>
      <text:p text:style-name="P15">慈善基金募集；群眾募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3612</text:p>
          </table:table-cell>
          <table:table-cell table:style-name="表格1.B1" office:value-type="string">
            <text:p text:style-name="P11"><text:span text:style-name="T2">財務之評估分析諮詢顧問</text:span><text:span text:style-name="T4">；</text:span><text:span text:style-name="T2">金融之評估分析諮詢顧問</text:span><text:span text:style-name="T4">；</text:span><text:span text:style-name="T2">投資之評估分析諮詢顧問</text:span></text:p>
          </table:table-cell>
        </table:table-row>
      </table:table>
      <text:p text:style-name="P10">財務之評估分析諮詢顧問；財務之評估；投標財務評估；投標（需求建議書）財務評估；石油天然氣採礦業開發成本之財務評估；智慧財產權資產財務評估；為成本估算目的準備報價；財務之分析；財務之諮詢顧問；財務諮詢；與稅務有關的財務諮詢；財務管理顧問；財務管理；為他人提供清償支付款項的財務管理；財務事務管理；提供財務資訊；修理費財務評估；金融之評估分析諮詢顧問；金融研究；金融之評估；金融評估（保險或銀行或不動產）；金融之分析；金融工程；金融之諮詢顧問；金融管理；投資之評估分析諮詢顧問；投資之評估；投資之分析；投資之諮詢顧問；投資之引介提供諮詢顧問；投資管理；藉由網站提供金融資訊；債務諮詢服務</text:p>
      <text:p text:style-name="P12"><text:soft-page-break/><text:span text:style-name="T21">備註：一、</text:span><text:span text:style-name="T16">「財務之評估分析諮詢顧問」、「財務之評估」、「投標財務評估」、「投標（需求建議書）財務評估」、「石油天然氣採礦業開發成本之財務評估」、「智慧財產權資產財務評估」、「為成本估算目的準備報價」、「財務之分析」、「財務之諮詢顧問」、「財務諮詢」、「財務管理顧問」、「財務管理」、「為他人提供清償支付款項的財務管理」、「財務事務管理」、「提供財務資訊」、「修理費財務評估」服務需檢索350603「企業管理顧問」小類組所有服務</text:span></text:p>
      <text:p text:style-name="P5"><text:span text:style-name="T20">二、</text:span><text:span text:style-name="T16">「與稅務有關的財務諮詢」服務需檢索350603「企業管理顧問」小類組所有服務及3505「辦理會計業務」組群中之「稅務簽證」、「稅務代理」、「稅務申報服務」、「稅務文件準備」服務</text:span></text:p>
      <text:p text:style-name="P2"><text:span text:style-name="T5">3615</text:span><text:span text:style-name="T5"> <text:s/></text:span><text:span text:style-name="T7">點鈔機租賃；自動櫃員機租賃</text:span></text:p>
      <text:p text:style-name="P14">點鈔機租賃；自動櫃員機租賃</text:p>
      <text:p text:style-name="P6">備註：「點鈔機租賃；自動櫃員機租賃」組群所有服務需檢索0918「計算機；收銀機」組群中之「點鈔機」、「自動櫃員機」、「自動提款機」商品</text:p>
      <text:p text:style-name="P2"><text:span text:style-name="T5">3617</text:span><text:span text:style-name="T5"> <text:s/></text:span><text:span text:style-name="T10">虛擬貨幣金融交易</text:span></text:p>
      <text:p text:style-name="P10">虛擬貨幣金融交易；虛擬貨幣電子移轉；加密貨幣金融交易；加密貨幣金融交易處理；加密貨幣電子移轉</text:p>
      <text:p text:style-name="P2"><text:span text:style-name="T5">#</text:span><text:span text:style-name="T5">361</text:span><text:span text:style-name="T5">8 <text:s/></text:span><text:span text:style-name="T10">不</text:span><text:span text:style-name="T9">屬別類之其他經紀服務（不得抄此標題，應具體列舉服務名稱）</text:span></text:p>
      <text:p text:style-name="P8"><draw:frame draw:style-name="fr1" draw:name="外框1" text:anchor-type="char" svg:x="-0.051cm" svg:y="0.288cm" svg:width="17.059cm" draw:z-index="0"><draw:text-box fo:min-height="0cm"><text:p text:style-name="P9"><text:span text:style-name="T20">說明：</text:span><text:span text:style-name="T16">本組群各個小類組服務原則上互不類似，惟實際個案是否構成同一或類似暨有無致消費者發生混淆誤認之虞，應依本局「混淆誤認之虞審查基準」個案認定之。</text:span></text:p></draw:text-box></draw:frame></text:p>
      <text:p text:style-name="P7"/>
      <text:p text:style-name="P3"><text:span text:style-name="T23">3</text:span><text:span text:style-name="T23">6</text:span><text:span text:style-name="T23">1</text:span><text:span text:style-name="T23">81</text:span><text:span text:style-name="T23">0 <text:s/>商業經紀</text:span></text:p>
      <text:p text:style-name="P16">商業經紀</text:p>
      <text:p text:style-name="P6">備註：「商業經紀」小類組所有服務需檢索350603「企業管理顧問」小類組中之「企業買收之仲介及有關之諮詢顧問」、「媒合潛在私人投資者與需要資金企業家的商業仲介服務」服務</text:p>
      <text:p text:style-name="P3"><text:span text:style-name="T23">3</text:span><text:span text:style-name="T23">6</text:span><text:span text:style-name="T23">1</text:span><text:span text:style-name="T23">8</text:span><text:span text:style-name="T23">2</text:span><text:span text:style-name="T23">0</text:span><text:span text:style-name="T23"> <text:s/>汽車經紀人服務</text:span></text:p>
      <text:p text:style-name="P16">汽車經紀人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6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11:08:00</meta:creation-date>
    <dc:creator>00381李宗仁</dc:creator>
    <dc:date>2025-06-27T11:10:00</dc:date>
    <meta:print-date>2024-12-13T17:26:00</meta:print-date>
    <meta:editing-cycles>3</meta:editing-cycles>
    <meta:editing-duration>PT3M</meta:editing-duration>
    <meta:document-statistic meta:table-count="1" meta:image-count="0" meta:object-count="0" meta:page-count="3" meta:paragraph-count="39" meta:word-count="2105" meta:character-count="2226" meta:non-whitespace-character-count="2198"/>
    <meta:generator>LibreOffice/7.2.7.2$Windows_X86_64 LibreOffice_project/8d71d29d553c0f7dcbfa38fbfda25ee34cce99a2</meta:generator>
  </office:meta>
</office:document-meta>
</file>